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officeooo:rsid="0001be9a" officeooo:paragraph-rsid="0001be9a" style:font-size-asian="12pt" style:font-name-complex="Arial1" style:font-size-complex="12pt"/>
    </style:style>
    <style:style style:name="P3" style:family="paragraph" style:parent-style-name="Standard">
      <style:text-properties style:font-name="Arial" fo:font-size="12pt" fo:font-weight="bold" style:font-size-asian="12pt" style:font-weight-asian="bold" style:font-name-complex="Arial1" style:font-size-complex="12pt"/>
    </style:style>
    <style:style style:name="P4" style:family="paragraph" style:parent-style-name="Standard">
      <style:text-properties style:font-name="Arial" fo:font-size="12pt" style:text-underline-style="solid" style:text-underline-width="auto" style:text-underline-color="font-color" style:font-size-asian="12pt" style:font-name-complex="Arial1" style:font-size-complex="12pt"/>
    </style:style>
    <style:style style:name="P5" style:family="paragraph" style:parent-style-name="Standard">
      <style:text-properties style:font-name="Arial" fo:font-size="12pt" fo:font-weight="normal" officeooo:rsid="00031995" officeooo:paragraph-rsid="00031995" style:font-size-asian="12pt" style:font-weight-asian="normal" style:font-name-complex="Arial1" style:font-size-complex="12pt" style:font-weight-complex="normal"/>
    </style:style>
    <style:style style:name="P6" style:family="paragraph" style:parent-style-name="Standard">
      <style:text-properties officeooo:paragraph-rsid="0001be9a"/>
    </style:style>
    <style:style style:name="P7" style:family="paragraph" style:parent-style-name="Standard">
      <style:paragraph-properties fo:margin-left="4.995cm" fo:margin-right="0cm" fo:text-indent="1.249cm" style:auto-text-indent="false"/>
    </style:style>
    <style:style style:name="P8" style:family="paragraph" style:parent-style-name="Standard" style:master-page-name="Standard">
      <style:paragraph-properties style:page-number="auto"/>
      <style:text-properties style:font-name="Arial" fo:font-size="12pt" style:text-underline-style="solid" style:text-underline-width="auto" style:text-underline-color="font-color" style:font-size-asian="12pt" style:font-name-complex="Arial1" style:font-size-complex="12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text-properties style:font-name="Arial" fo:font-size="12pt" officeooo:rsid="0001be9a" officeooo:paragraph-rsid="0001be9a" style:font-size-asian="12pt" style:font-name-complex="Arial1" style:font-size-complex="12pt"/>
    </style:style>
    <style:style style:name="P11" style:family="paragraph" style:parent-style-name="Standard">
      <style:text-properties style:font-name="Arial" fo:font-size="12pt" fo:font-weight="bold" style:font-size-asian="12pt" style:font-weight-asian="bold" style:font-name-complex="Arial1" style:font-size-complex="12pt"/>
    </style:style>
    <style:style style:name="P12" style:family="paragraph" style:parent-style-name="Standard">
      <style:text-properties style:font-name="Arial" fo:font-size="12pt" style:text-underline-style="solid" style:text-underline-width="auto" style:text-underline-color="font-color" style:font-size-asian="12pt" style:font-name-complex="Arial1" style:font-size-complex="12pt"/>
    </style:style>
    <style:style style:name="P13" style:family="paragraph" style:parent-style-name="Standard">
      <style:paragraph-properties fo:margin-left="4.995cm" fo:margin-right="0cm" fo:text-indent="1.249cm" style:auto-text-indent="false"/>
      <style:text-properties style:font-name="Arial" fo:font-size="12pt" style:font-size-asian="12pt" style:font-name-complex="Arial1" style:font-size-complex="12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officeooo:rsid="0001be9a" style:font-size-asian="12pt" style:font-name-complex="Arial1" style:font-size-complex="12pt"/>
    </style:style>
    <style:style style:name="T3" style:family="text">
      <style:text-properties style:font-name="Arial" fo:font-size="12pt" officeooo:rsid="00031995" style:font-size-asian="12pt" style:font-name-complex="Arial1" style:font-size-complex="12pt"/>
    </style:style>
    <style:style style:name="T4" style:family="text">
      <style:text-properties officeooo:rsid="00045d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tokoll zur Jahreshauptversammlung des Tierschutz Marl/Haltern e. V</text:p>
      <text:p text:style-name="P1"/>
      <text:p text:style-name="P1">Freitag, den 02.12.2022 19:30 Uhr</text:p>
      <text:p text:style-name="P1">Ort: Pfotenakademie Ruhrgebiet, Wallstr. 107, 45770 Marl </text:p>
      <text:p text:style-name="P1">Tagesordnung:<text:tab/><text:tab/><text:tab/>siehe Einladung (als Anlage beigefügt)</text:p>
      <text:p text:style-name="P1">Anwesender Vorstand:<text:tab/>7 Personen</text:p>
      <text:p text:style-name="P1">Anwesende Mitglieder: <text:tab/>15 Personen <text:line-break/><text:tab/><text:tab/><text:tab/><text:tab/>(Anwesenheitsliste als Anlage beigefügt)</text:p>
      <text:p text:style-name="P3"/>
      <text:p text:style-name="P3">Top 1 Begrüßung und Eröffnung</text:p>
      <text:p text:style-name="P1">Die erste Vorsitzende Frau Gellenbeck begrüßte die Teilnehmer und eröffnete die Versammlung. Sie stellte zu Beginn die satzungsgemäße Einladung und die Beschlussfähigkeit der Versammlung fest.</text:p>
      <text:p text:style-name="P1"/>
      <text:p text:style-name="P3">Top 2 <text:s text:c="4"/>Bericht des Vorstandes</text:p>
      <text:p text:style-name="P3">Top 2.1 <text:s/>Bericht des 1. Vorsitzenden</text:p>
      <text:p text:style-name="P1">Die Jahre 2021 und 2022 wurden durch die Corona-Pandemie und den im Februar 2022 stattfindende Krieg in der Ukraine stark beeinflusst. Es konnten nur begrenzt Feste und Veranstaltungen geplant und durchgeführt werden. Die fehlenden Einnahmen konnten jedoch durch die Spendenbereitschaft der Marler Bürger und des Umlandes kompensiert werden, die Spendensammlung im Jahr 2021 betrug 140.000,00 Euro. Im Jahr 2022, Stand 30.09.2022, wurden 107.000,00 Euro gespendet. </text:p>
      <text:p text:style-name="P1">Darüber hinaus stellte Frau Gellenbeck die aktuelle personelle Situation des Tierheimes vor.</text:p>
      <text:p text:style-name="P1"/>
      <text:p text:style-name="P1"/>
      <text:p text:style-name="Standard"><text:span text:style-name="T1">Derzeit </text:span><text:span text:style-name="T3">beschäftigt</text:span><text:span text:style-name="T1"> werden <text:s text:c="10"/>1 Tierheimleitung</text:span></text:p>
      <text:p text:style-name="P1"><text:s text:c="53"/>3 ausgebildete Tierpfleger/innen</text:p>
      <text:p text:style-name="P13">3 Tierpflegerhelfer/innen</text:p>
      <text:p text:style-name="P13">1 Honorarkraft, Verwaltung</text:p>
      <text:p text:style-name="P7"><text:span text:style-name="T1">Hilf</text:span><text:span text:style-name="T3">s</text:span><text:span text:style-name="T1">kräfte aus der Werkstatt Brassert ohne</text:span></text:p>
      <text:p text:style-name="P13">Lohnzahlung des Tierheimes</text:p>
      <text:p text:style-name="P1"/>
      <text:p text:style-name="P4"/>
      <text:p text:style-name="P1"><text:soft-page-break/><text:line-break/></text:p>
      <text:p text:style-name="Standard"><text:span text:style-name="T1">Die Personalkosten sind auf Grund der Erhöhung des Mindestlohnes im Vergleich zum Vorjahr um 30 % gestiegen </text:span><text:span text:style-name="T3">( 1.1.22 Erhöhung auf 9,82€ / 01.07.22 auf 10,45€ und ab 01.10.22 auf 12 €).</text:span></text:p>
      <text:p text:style-name="P4"/>
      <text:p text:style-name="P1">Der derzeitige Tierbestand beläuft sich auf:<text:line-break/>19 Hunde<text:tab/>53 Katzen<text:tab/>30 Kleintiere<text:tab/></text:p>
      <text:p text:style-name="P1">Frau Gellenbeck berichtete ausführlich über die Situation im Hunde- und Katzenbereich.</text:p>
      <text:p text:style-name="P1">Die Tierarztkosten sind weiterhin ein hoher Kostenfaktor. Bis zum 30.09.2022 betrugen die Kosten über 70.000 Euro.</text:p>
      <text:p text:style-name="Standard"><text:span text:style-name="T1">Gemäß der neuen Gebührenordnung </text:span><text:span text:style-name="T2">für</text:span><text:span text:style-name="T1"> Tierärzte ist der Preis für </text:span><text:span text:style-name="T2">die Eingangsuntersuchung bei </text:span><text:span text:style-name="T1">Katzen von 9 Euro auf 24 Euro gestiegen </text:span><text:span text:style-name="T2">und bei <text:s text:c="4"/>Hunden von 24 Euro auf 70 Euro. Das ist eine Verdreifachung der bisher üblichen Abrechnungssätze.</text:span></text:p>
      <text:p text:style-name="P2">Gemäß der neuen Gebührenverordnung können für Einrichtungen wie Tierheime jedoch schriftliche <text:s/>Vereinbarungen <text:s/>zur Unterschreitung des Einfachsatzes des Gebührenverzeichnisses vereinbart werden. Dazu wird der Vorstand Gespräche mit den Tierärzten aufnehmen.</text:p>
      <text:p text:style-name="Standard"><text:span text:style-name="T1">Positiv zu berichten ist, dass das Tierheim <text:s/>mit der Stadt Marl einen neuen Dienstleistungsvertrag für Fundtiere vereinbart hat. Die jährliche Zuwendung beträgt ab 2023 </text:span><text:bookmark text:name="_GoBack"/><text:span text:style-name="T1">180.000 Euro. </text:span></text:p>
      <text:p text:style-name="P1"/>
      <text:p text:style-name="P4"/>
      <text:p text:style-name="P4">Zu den Projekten:</text:p>
      <text:p text:style-name="P2">Das Hundehaus Nr. 1 wurde im Zeitraum Mai – Oktober 22 umfangreich umgebaut und saniert. Der Kostenrahmen wurde <text:s/>dabei deutlich überschritten.</text:p>
      <text:p text:style-name="P6"><text:span text:style-name="T1">Die Tierheimfeste, das Haus der offenen Tür, das Sommerfest und die </text:span><text:span text:style-name="T2">Aktionen am Fressnapf </text:span><text:span text:style-name="T1">konnten trotz Corona durchgeführt werden.</text:span></text:p>
      <text:p text:style-name="P3"/>
      <text:p text:style-name="P3">Top 2.2 Bericht des Kassierers</text:p>
      <text:p text:style-name="P1">Den Bericht über die aktuellen Kontostände verlas der 1. Kassierer Dieter Krogmann</text:p>
      <text:p text:style-name="P1">(Anlage anbei)</text:p>
      <text:p text:style-name="P1"/>
      <text:p text:style-name="P3">Top 3 Bericht der Revisoren</text:p>
      <text:p text:style-name="P1"><text:soft-page-break/>Die ordnungsgemäße Führung des Kassenbuches und der Konten wurde festgestellt. Die Mittel wurden korrekt verwendet. Die Entlastung des Vorstandes wurde empfohlen.</text:p>
      <text:p text:style-name="P3">Top 4 Entlastungen </text:p>
      <text:p text:style-name="P3">4.1 Entlastung des Vo<text:span text:style-name="T4">r</text:span>standes</text:p>
      <text:p text:style-name="P1">Der Vorstand wurde mit 15 Stimmen entlastet. ( keine Nein Stimmen, keine Enthaltung ) </text:p>
      <text:p text:style-name="P1"/>
      <text:p text:style-name="P3">Top 5 Wahlen<text:line-break/>Top 5.1 Wahl des 1. Vorsitzenden</text:p>
      <text:p text:style-name="P1">Vorschläge: Annegret Gellenbeck<text:line-break/>Wahlberechtigte Mitglieder:22</text:p>
      <text:p text:style-name="P1">JA Stimmen 20</text:p>
      <text:p text:style-name="P1">Nein Stimmen keine</text:p>
      <text:p text:style-name="P1">Enthaltungen 2</text:p>
      <text:p text:style-name="P1">Frau Gellenbeck nahm die Wahl an.</text:p>
      <text:p text:style-name="P1"/>
      <text:p text:style-name="P3">Top 5.2 Wahl des /der 1. Geschäftsführers/Geschäftsführerin</text:p>
      <text:p text:style-name="P1">Vorschläge: Annette Klinkenberg</text:p>
      <text:p text:style-name="P1">Wahlberechtigte Mitglieder:22</text:p>
      <text:p text:style-name="P1">JA Stimmen 19</text:p>
      <text:p text:style-name="P1">NEIN Stimmen keine</text:p>
      <text:p text:style-name="P1">Enthaltungen 3</text:p>
      <text:p text:style-name="P1">Frau Klinkenberg nahm die Wahl an</text:p>
      <text:p text:style-name="P1"/>
      <text:p text:style-name="P3">TOP 5.3 Wahl des/der 1. Kassierers / Kassiererin</text:p>
      <text:p text:style-name="P1">Vorschläge: Marion Koers</text:p>
      <text:p text:style-name="P1">Wahlberechtigte Mitglieder 22</text:p>
      <text:p text:style-name="P1">JA Stimmen 20</text:p>
      <text:p text:style-name="P1">NEIN Stimmen keine</text:p>
      <text:p text:style-name="P1">Enthaltungen 2</text:p>
      <text:p text:style-name="P1">Frau Koers nahm die Wahl an</text:p>
      <text:p text:style-name="P1"/>
      <text:p text:style-name="P3"><text:soft-page-break/></text:p>
      <text:p text:style-name="P3">TOP 5.4 Wahl des 2. Vorsitzenden</text:p>
      <text:p text:style-name="P1">Vorschläge: Klaus Jökel</text:p>
      <text:p text:style-name="P1">Wahlberechtigte Mitglieder 22</text:p>
      <text:p text:style-name="P1">JA Stimmen:14</text:p>
      <text:p text:style-name="P1">Nein Stimmen:6</text:p>
      <text:p text:style-name="P1">Enthaltungen:2</text:p>
      <text:p text:style-name="P1">Herr Jökel nahm die Wahl an</text:p>
      <text:p text:style-name="P1"/>
      <text:p text:style-name="P1"/>
      <text:p text:style-name="P3">TOP 5.5 Wahl des/der 2. Geschäftsführers/Geschäftsführerin</text:p>
      <text:p text:style-name="P1">Vorschläge: Peter Kirch</text:p>
      <text:p text:style-name="P1">Wahlberechtigte Mitglieder:22</text:p>
      <text:p text:style-name="P1">JA Stimmen:22</text:p>
      <text:p text:style-name="P1">NEIN Stimmen: keine</text:p>
      <text:p text:style-name="P1">Enthaltungen: keine</text:p>
      <text:p text:style-name="P1">Herr Kirch nahm die Wahl an</text:p>
      <text:p text:style-name="P1"/>
      <text:p text:style-name="P1"/>
      <text:p text:style-name="P3">TOP 5.6 Wahl der Revisoren/Revisorinnen</text:p>
      <text:p text:style-name="P1"/>
      <text:p text:style-name="P1"/>
      <text:p text:style-name="P1">Vorschläge: Claudia Jansen und Karin Nöther</text:p>
      <text:p text:style-name="P1">Wahlberechtigte Mitglieder: 22</text:p>
      <text:p text:style-name="P1">JA Stimmen: 22</text:p>
      <text:p text:style-name="P1">NEIN Stimmen: keine</text:p>
      <text:p text:style-name="P1">Enthaltungen: keine</text:p>
      <text:p text:style-name="P1">Frau Jansen und Frau Nöther nahmen die Wahl an</text:p>
      <text:p text:style-name="P1"/>
      <text:p text:style-name="P1"/>
      <text:p text:style-name="P3">TOP 5.7 Wahl des Ehrenrates </text:p>
      <text:p text:style-name="P1"><text:soft-page-break/>Vorschläge: Patricia Dresselhaus, Birgitt Stallmann und Silvia Gollup</text:p>
      <text:p text:style-name="P1">Wahlberichtigte Mitglieder: 22</text:p>
      <text:p text:style-name="P1">Ja Stimmen 21</text:p>
      <text:p text:style-name="P1">Nein Stimmen keine</text:p>
      <text:p text:style-name="P1">Enthaltungen 1</text:p>
      <text:p text:style-name="P1">Die o. g. nahmen die Wahl an.</text:p>
      <text:p text:style-name="P1"/>
      <text:p text:style-name="P1"/>
      <text:p text:style-name="P3">TOP 5.8 Verschiedenes</text:p>
      <text:p text:style-name="P3"/>
      <text:p text:style-name="P1">Hinsichtlich der allgemeinen Situation, Pandemie und Krieg, sind die Kosten für die Renovierung und Umbau sowie die Betriebskosten des Tierheims Marl deutlich gestiegen. Der Neubau des Hundehauses kann nicht wie ursprünglich geplant, umgesetzt werden. Einzuhalten sind die gesetzlichen Vorgaben, zur Zwingergröße sowie zur Quarantänestation. </text:p>
      <text:p text:style-name="Standard"><text:span text:style-name="T1">Auf Grund der steigenden Kosten muss mit der Stadt Marl im kommenden Jahr <text:s/></text:span><text:span text:style-name="T3">erneut </text:span><text:span text:style-name="T1">über die Zuschüsse verhandelt werden.</text:span></text:p>
      <text:p text:style-name="P5">Insgesamt ist die Situation sehr angespannt, da die weitere Entwicklung der Kosten für Energie, Futter, Tierarzt und Personal nicht absehbar ist.</text:p>
      <text:p text:style-name="P3"/>
      <text:p text:style-name="P3">TOP 6 Schließung der Jahreshauptversammlung</text:p>
      <text:p text:style-name="P1">Frau Gellenbeck schließt die Versammlung um 21:35 und wünscht allen Mitgliedern eine gute Heimfahrt.</text:p>
      <text:p text:style-name="P1"/>
      <text:p text:style-name="P1">Erstellt von: Armin Steinberg</text:p>
      <text:p text:style-name="P1"><text:s/>Schriftführer<text:tab/><text:tab/><text:tab/><text:tab/><text:tab/><text:tab/><text:tab/></text:p>
      <text:p text:style-name="P1">Genehmigt durch: </text:p>
      <text:p text:style-name="P1">Annegret Gellenbeck</text:p>
      <text:p text:style-name="P1">1. Vorsitzende</text:p>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inberg, Eva</meta:initial-creator>
    <meta:editing-cycles>7</meta:editing-cycles>
    <meta:print-date>2022-12-14T18:55:28.206000000</meta:print-date>
    <meta:creation-date>2022-12-12T15:08:00</meta:creation-date>
    <dc:date>2023-10-03T18:10:41.495000000</dc:date>
    <meta:editing-duration>PT47M12S</meta:editing-duration>
    <meta:generator>LibreOffice/6.3.6.2$Windows_X86_64 LibreOffice_project/2196df99b074d8a661f4036fca8fa0cbfa33a497</meta:generator>
    <meta:document-statistic meta:table-count="0" meta:image-count="0" meta:object-count="0" meta:page-count="5" meta:paragraph-count="96" meta:word-count="758" meta:character-count="5488" meta:non-whitespace-character-count="4721"/>
    <meta:user-defined meta:name="AppVersion">16.0000</meta:user-defined>
    <meta:user-defined meta:name="Company">Stadtverwaltung Ma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